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itersweg 62 A, 1211 KX Hilversum, Verzoeklocatie 2026063000303 (splitsen woning); 1985453; 30-06-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Ruitersweg 62 A, 1211 KX Hilversum, Verzoeklocatie 2026063000303 (splitsen woning); 1985453; 30-06-2026; Status: Aanvraag ontvangen, gemeente Hilversum</text:p>
            <text:p text:style-name="common-al">
            
          </text:p>
            <text:p text:style-name="common-al">Datum indiening aanvraag: 30-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5309</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309</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309</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85453</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Ruitersweg 62 A, 1211 KX Hilversum, Verzoeklocatie 2026063000303 (splitsen woning); 1985453; 30-06-2026; Status: Aanvraag ontvangen, gemeente Hilversum</meta:user-defined>
    <meta:user-defined meta:name="DCTERMS.W3CDTF/DCTERMS.available">2026-07-02</meta:user-defined>
    <meta:user-defined meta:name="DCTERMS.W3CDTF/OVERHEIDop.jaargang">2026</meta:user-defined>
    <meta:user-defined meta:name="OVERHEIDop.publicationIssue">315309</meta:user-defined>
    <meta:user-defined meta:name="OVERHEIDop.GmbID/DC.identifier">gmb-2026-315309</meta:user-defined>
    <meta:user-defined meta:name="OVERHEIDop.versieInformatie"/>
  </office:meta>
</office:document-meta>
</file>