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uidenhoutseweg 2,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309</text:p>
            <text:p text:style-name="common-al">
            
          </text:p>
            <text:p text:style-name="common-al">
            <text:span text:style-name="nadrukvet">
              <text:span text:style-name="nadrukcur">Categorie:</text:span>
            </text:span> Instemmingsbesluit: Afzett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Bezuidenhoutseweg 2, 2594 AV 's-Gravenhage</text:p>
            <text:p text:style-name="common-al">
            
          </text:p>
            <text:p text:style-name="common-al">
            <text:span text:style-name="nadrukvet">
              <text:span text:style-name="nadrukcur">Datum bekendmaking besluit:</text:span>
            </text:span> 08-06-2026</text:p>
            <text:p text:style-name="common-al">
            
          </text:p>
            <text:p text:style-name="common-al">
            
          </text:p>
            <text:p text:style-name="common-al">Geachte [geanonimiseerd],</text:p>
            <text:p text:style-name="common-al">
            
          </text:p>
            <text:p text:style-name="common-al">Op 3 juni 2026 hebben wij uw aanvraag ontvangen. U vraagt toestemming voor het afzetten van de fietspad en -voetpad voorzijde aan de Bezuidenhoutseweg 2 van 15-06-2026 t/m 3-07-2026.</text:p>
            <text:p text:style-name="common-al">
            
          </text:p>
            <text:p text:style-name="common-al">
            <text:span text:style-name="nadrukvet">Ons besluit: u krijgt toestemming</text:span>
          </text:p>
            <text:p text:style-name="common-al">De wegbeheerder van het stadsdeel Haagse Hout heeft geen bezwaar tegen uw aanvraag. Wij zien ook geen reden om de aanvraag te weigeren. Daarom beoordelen wij uw aanvraag positief. U krijgt toestemming om Afzetten van de fietspad en -voetpad voorzijde aan de Bezuidenhoutseweg 2 aan te leggen. En om verkeersmaatregelen te nemen (volgens bijgevoegde tekeningen, in bijlage 3).</text:p>
            <text:p text:style-name="common-al">
            
          </text:p>
            <text:p text:style-name="common-al">•	Werkzaamheden: werkzaamheden aan de gevel</text:p>
            <text:p text:style-name="common-al">•	Locatie: Bezuidenhoutseweg 2.  </text:p>
            <text:p text:style-name="common-al">•	Geldig van: 15-06-2026 tot en met 03-07-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4 juni 2026 voor advies voorgelegd aan onderstaande partijen.</text:p>
            <text:p text:style-name="common-al">
            
          </text:p>
            <text:p text:style-name="common-al">Advies wegbeheerder van het stadsdeel Haagse Hout</text:p>
            <text:p text:style-name="common-al">In het advies van 4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Zorg voor een 0-opname zodat er geen schade aan u wordt opgelegd om te herstellen.</text:p>
            <text:p text:style-name="common-al">•	Afgesloten periode op de borden aanpassen. Is nu aangegeven tot juni afgesloten. Zal hoogstwaarschijnlijk augustus moeten zijn.</text:p>
            <text:p text:style-name="common-al">•	Naast de geslotenverklaring voor de (brom)fietser ook een geslotenverklaring voor de voetganger toepassen voor het afgesloten gedeelte van de Bezuidenhoutseweg.</text:p>
            <text:p text:style-name="common-al">•	Voor de fietsers vanaf de Benoordenhoutseweg (twee kanten van de Boslaan) ook aangegeven dat de Bezuidenhoutseweg afgesloten is en omleiding aangeven.</text:p>
            <text:p text:style-name="common-al">•	Voorgaande ook toepassen voor de fietsers vanuit het Haagse Bos.</text:p>
            <text:p text:style-name="common-al">•	Op de omleidingsborden aangeven Centrum volg met pijl voor te volgen route.</text:p>
            <text:p text:style-name="common-al">•	Er dient een bouwhek rondom het afgesloten terrein geplaatst te worden, deze dient op minimaal 50 cm van de rijbaan geplaatst te worden.</text:p>
            <text:p text:style-name="common-al">•	Wat de verlichting betreft ziet de wegbeheerder dit graag langskomen zodra er meer bekend is. </text:p>
            <text:p text:style-name="common-al">•	Let op; zorg dat alles weer netjes schoon en heel achtergelaten gaat word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 </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309</meta:user-defined>
    <meta:user-defined meta:name="DCTERMS.abstract">24-06-2026 t/m 3-07-2026</meta:user-defined>
    <dc:language>nl</dc:language>
    <meta:user-defined meta:name="OVERHEIDop.locatietype/OVERHEIDop.gebiedsmarkering">Punt</meta:user-defined>
    <meta:user-defined meta:name="DC.title">APV vergunning - Besluiten, Bezuidenhoutseweg 2, 2594 AV 's-Gravenhage</meta:user-defined>
    <meta:user-defined meta:name="OVERHEIDop.datumEindeReactietermijn">2026-08-12</meta:user-defined>
    <meta:user-defined meta:name="OVERHEIDop.terinzageleggingBG">https://www.digitale-inzage.nl/Den%20Haag/dossier/63nIsxgZvUWiVE7hSJocXw</meta:user-defined>
    <meta:user-defined meta:name="DCTERMS.W3CDTF/DCTERMS.available">2026-07-02</meta:user-defined>
    <meta:user-defined meta:name="DCTERMS.W3CDTF/OVERHEIDop.jaargang">2026</meta:user-defined>
    <meta:user-defined meta:name="OVERHEIDop.publicationIssue">315307</meta:user-defined>
    <meta:user-defined meta:name="OVERHEIDop.GmbID/DC.identifier">gmb-2026-315307</meta:user-defined>
    <meta:user-defined meta:name="OVERHEIDop.versieInformatie"/>
  </office:meta>
</office:document-meta>
</file>