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) aan Kom van Aaiweg, LDPZ2026-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om van Aaiweg t.h.v. Julianaschool</text:p>
            <text:p text:style-name="common-al">
            <text:span text:style-name="nadrukvet">Zaaknummer:</text:span> LDPZ2026-246</text:p>
            <text:p text:style-name="common-al">
            <text:span text:style-name="nadrukvet">Datum ontvangst aanvraag:</text:span> 29-06-2026 07:58</text:p>
            <text:p text:style-name="common-al">
            <text:span text:style-name="nadrukvet">Omschrijving:</text:span> kappen van een boom (acer) aan Kom van Aai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3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46</meta:user-defined>
    <meta:user-defined meta:name="DCTERMS.abstract">kappen van een boom (acer) aan Kom van Aai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cer) aan Kom van Aaiweg, LDPZ2026-246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06</meta:user-defined>
    <meta:user-defined meta:name="OVERHEIDop.GmbID/DC.identifier">gmb-2026-315306</meta:user-defined>
    <meta:user-defined meta:name="OVERHEIDop.versieInformatie"/>
  </office:meta>
</office:document-meta>
</file>