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het Sint Nicolaas Comité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int Nicolaas Comité Enschede. Deze subsidie is bedoeld voor de organisatie van de sinterklaasintocht in de Enschedese haven en binnenstad.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het Sint Nicolaas Comité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Sinterklaasintocht verlevendigt de stad en wordt erkent als immaterieel erfgoed. De viering van Sinterklaas sluit aan bij de Strategische Opgaven ‘Aantrekkelijk Enschede’ en ‘Inclusief Enschede’. Het belang van de organisatie van ‘feestdagen en herdenkingen’, waaronder Sinterklaas, wordt expliciet benoemd in de Enschedese Evenementennota 2023.   </text:p>
              </text:list-item>
              <text:list-item text:style-override="id1-3-2-1-1-4-3">
                <text:number>2.</text:number>
                <text:p text:style-name="al">
                <text:span text:style-name="nadrukvet">Lokaal netwerk  </text:span>
              </text:p>
              </text:list-item>
              <text:list-item text:style-override="id1-3-2-1-1-4-4">
                <text:number/>
                <text:p text:style-name="al">Het Sint Nicolaas Comité Enschede maakt de sinterklaasintocht mogelijk door een beroep te doen op een achterban van ruim honderd vrijwilligers, sponsoren, ondernemers en andere partners uit de lokale gemeenschap. Niet alleen organiseert het Comité de intocht in de binnenstad, maar ook aanvullende Sinterklaasfeesten in Winkelcentrum Zuid, de Klanderij, kinderboerderij ’t Wooldrik en voor de kidsclub van FC Twente.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int Nicolaas Comité Enschede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Jorien Hamstra op telefoonnummer 06-51279693.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het Sint Nicolaas Comité Enschede</meta:user-defined>
    <meta:user-defined meta:name="DCTERMS.W3CDTF/DCTERMS.available">2026-07-14</meta:user-defined>
    <meta:user-defined meta:name="DCTERMS.W3CDTF/OVERHEIDop.jaargang">2026</meta:user-defined>
    <meta:user-defined meta:name="OVERHEIDop.publicationIssue">315302</meta:user-defined>
    <meta:user-defined meta:name="OVERHEIDop.GmbID/DC.identifier">gmb-2026-315302</meta:user-defined>
    <meta:user-defined meta:name="OVERHEIDop.versieInformatie"/>
  </office:meta>
</office:document-meta>
</file>