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vangen van een gebouw door 12 woningen en 8 appartementen  op de locatie Bernadette-plantsoen 1 tot en met 20 (doorlopen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88</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3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8</meta:user-defined>
    <meta:user-defined meta:name="DCTERMS.abstract">Verleende omgevingsvergunning met een Bopa voor het vervangen van een gebouw door 12 woningen en 8 appartementen  op de locatie Bernadette-plantsoen 1 tot en met 20 (doorlopend) in Waarland</meta:user-defined>
    <dc:language>nl</dc:language>
    <meta:user-defined meta:name="DC.title">Verleende omgevingsvergunning met een Bopa voor het vervangen van een gebouw door 12 woningen en 8 appartementen  op de locatie Bernadette-plantsoen 1 tot en met 20 (doorlopend) in Waarland</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48</meta:user-defined>
    <meta:user-defined meta:name="OVERHEIDop.publicationIssue">315300</meta:user-defined>
    <meta:user-defined meta:name="OVERHEIDop.GmbID/DC.identifier">gmb-2026-315300</meta:user-defined>
    <meta:user-defined meta:name="OVERHEIDop.versieInformatie"/>
  </office:meta>
</office:document-meta>
</file>