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Herebinnensingel 59, 9711 GG Groningen, Herebinnensingel 61, 9711 GG Groningen, Herebinnensingel 63, 9711 GG Groningen, Herebinnensingel 65, 97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Herebinnensingel 59  te Groningen Herebinnensingel 61  te Groningen Herebinnensingel 63  te Groningen Herebinnensingel 65  te Groningen Herebinnensingel 39  te Groningen Herebinnensingel 41  te Groningen Herebinnensingel 43  te Groningen Herebinnensingel 45  te Groningen Herebinnensingel 47  te Groningen Herebinnensingel 49  te Groningen Herebinnensingel 51  te Groningen Herebinnensingel 53  te Groningen Herebinnensingel 55  te Groningen Herebinnensingel 57  te Groningen Verlengde Oosterstraat 1  te Groningen Verlengde Oosterstraat 1a  te Groningen </text:span>
          </text:p>
            <text:p text:style-name="common-al">De gemeente Groningen heeft een splitsingsvergunning verleend. De gemeente geeft hiermee toestemming voor het kadastraal splitsen van Herebinnensingel 59  te Groningen Herebinnensingel 61  te Groningen Herebinnensingel 63  te Groningen Herebinnensingel 65  te Groningen Herebinnensingel 39  te Groningen Herebinnensingel 41  te Groningen Herebinnensingel 43  te Groningen Herebinnensingel 45  te Groningen Herebinnensingel 47  te Groningen Herebinnensingel 49  te Groningen Herebinnensingel 51  te Groningen Herebinnensingel 53  te Groningen Herebinnensingel 55  te Groningen Herebinnensingel 57  te Groningen Verlengde Oosterstraat 1  te Groningen Verlengde Oosterstraat 1a  te Groningen , dossiernummer 0014ESUITE886812026.  (verzonden 30-06-2026).</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29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9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9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ESUITE88681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Herebinnensingel 59, 9711 GG Groningen, Herebinnensingel 61, 9711 GG Groningen, Herebinnensingel 63, 9711 GG Groningen, Herebinnensingel 65, 9711</meta:user-defined>
    <meta:user-defined meta:name="DCTERMS.W3CDTF/DCTERMS.available">2026-07-02</meta:user-defined>
    <meta:user-defined meta:name="DCTERMS.W3CDTF/OVERHEIDop.jaargang">2026</meta:user-defined>
    <meta:user-defined meta:name="OVERHEIDop.publicationIssue">315299</meta:user-defined>
    <meta:user-defined meta:name="OVERHEIDop.GmbID/DC.identifier">gmb-2026-315299</meta:user-defined>
    <meta:user-defined meta:name="OVERHEIDop.versieInformatie"/>
  </office:meta>
</office:document-meta>
</file>