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ninginneweg 5 2012GJ Haarlem, 0392-2026-0078332, het kappen van een Esdoorn op het achtererf i.v.m. schade muur, verzonden 30-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29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9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9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78332</meta:user-defined>
    <meta:user-defined meta:name="DCTERMS.abstract">het kappen van een Esdoorn op het achtererf i.v.m. schade 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oninginneweg 5 2012GJ Haarlem, 0392-2026-0078332, het kappen van een Esdoorn op het achtererf i.v.m. schade muur, verzonden 30-06-2026</meta:user-defined>
    <meta:user-defined meta:name="DCTERMS.W3CDTF/DCTERMS.available">2026-07-02</meta:user-defined>
    <meta:user-defined meta:name="DCTERMS.W3CDTF/OVERHEIDop.jaargang">2026</meta:user-defined>
    <meta:user-defined meta:name="OVERHEIDop.publicationIssue">315298</meta:user-defined>
    <meta:user-defined meta:name="OVERHEIDop.GmbID/DC.identifier">gmb-2026-315298</meta:user-defined>
    <meta:user-defined meta:name="OVERHEIDop.versieInformatie"/>
  </office:meta>
</office:document-meta>
</file>