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an geluidshinder voor werkzaamheden van week 36 tot week 43 aan Achterwegviaduct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last-al">Burgemeester en wethouders van Katwijk maken bekend dat de volgende aanvragen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wegviaduct Valkenburg</text:p>
                  </table:table-cell>
                  <table:table-cell table:style-name="entry" table:number-rows-spanned="1" table:number-columns-spanned="1">
                    <text:p text:style-name="table_al">Binnengekomen aanvraag voor een ontheffing geluidshinder voor werkzaamheden van week 36 tot week 43</text:p>
                  </table:table-cell>
                  <table:table-cell table:style-name="entry" table:number-rows-spanned="1" table:number-columns-spanned="1">
                    <text:p text:style-name="table_al">19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29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an geluidshinder voor werkzaamheden van week 36 tot week 43 aan Achterwegviaduct te Valken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93</meta:user-defined>
    <meta:user-defined meta:name="OVERHEIDop.GmbID/DC.identifier">gmb-2026-315293</meta:user-defined>
    <meta:user-defined meta:name="OVERHEIDop.versieInformatie"/>
  </office:meta>
</office:document-meta>
</file>