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oefenwedstrijd op 28 juli 2026 aan Laan van Nieuw Zuid 25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Burgemeester van Katwijk maakt bekend dat de volgende evenementen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n van Nieuw Zuid 25, Katwijk </text:p>
                  </table:table-cell>
                  <table:table-cell table:style-name="entry" table:number-rows-spanned="1" table:number-columns-spanned="1">
                    <text:p text:style-name="table_al">het organiseren van een oefenwedstrijd op 28-7-2026</text:p>
                  </table:table-cell>
                  <table:table-cell table:style-name="entry" table:number-rows-spanned="1" table:number-columns-spanned="1">
                    <text:p text:style-name="table_al">24-06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1528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8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8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een oefenwedstrijd op 28 juli 2026 aan Laan van Nieuw Zuid 25 te Katwij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288</meta:user-defined>
    <meta:user-defined meta:name="OVERHEIDop.GmbID/DC.identifier">gmb-2026-315288</meta:user-defined>
    <meta:user-defined meta:name="OVERHEIDop.versieInformatie"/>
  </office:meta>
</office:document-meta>
</file>