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1-17">
      <text:list-level-style-bullet text:bullet-char="-" text:level="1">
        <style:list-level-properties text:min-label-width="10mm"/>
      </text:list-level-style-bullet>
    </text:list-style>
    <text:list-style style:name="id1-3-2-1-3-11-18">
      <text:list-level-style-bullet text:bullet-char="-" text:level="1">
        <style:list-level-properties text:min-label-width="10mm"/>
      </text:list-level-style-bullet>
    </text:list-style>
    <text:list-style style:name="id1-3-2-1-3-11-19">
      <text:list-level-style-bullet text:bullet-char="-" text:level="1">
        <style:list-level-properties text:min-label-width="10mm"/>
      </text:list-level-style-bullet>
    </text:list-style>
    <text:list-style style:name="id1-3-2-1-3-11-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Beekdaelen - Afwaarderen van de wegen Oensel, Haagstraat en de Kling in Schimmert naar 30 km/h in de gemeente Beekdaelen</text:p>
      <text:section text:name="regeling_id1-3-2" text:style-name="regeling">
        <text:section text:name="aanhef_id1-3-2-1" text:style-name="aanhef">
          <text:section text:name="context_id1-3-2-1-1" text:style-name="context">
            <text:p text:style-name="context.al">Z/26/219394 INT. 40532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wegen Oensel, Haagstraat en de Kling in Schimmert af te waarderen naar 30 km/h. Dit betreft alleen aanpassing van de verkeersborden volgens de bijlage, aanvullende maatregelen zijn nu niet noodzakelijk. Verder wordt de Haagstraat en een gedeelte van de weg Oensel omgezet van voorrangsweg naar een wegvak met voorrangskruispunten.</text:p>
            <text:p text:style-name="considerans.al">
            <text:span text:style-name="nadrukondlijn">Motivering</text:span>
          </text:p>
            <text:p text:style-name="considerans.al">Hierbij is het volgende overwogen:</text:p>
            <text:list text:style-name="id1-3-2-1-3-11">
              <text:list-item text:style-override="id1-3-2-1-3-11-1">
                <text:number>-</text:number>
                <text:p text:style-name="al">dat de wegvakken waarvan de maximum snelheid verlaagd wordt (de Kling, de Haagstraat en Oensel) wegen zijn binnen de bebouwde kom;</text:p>
              </text:list-item>
              <text:list-item text:style-override="id1-3-2-1-3-11-2">
                <text:number>-</text:number>
                <text:p text:style-name="al">dat de Kling, de Langstraat en een gedeelte van Oensel ingericht zijn als erftoegangswegen binnen de bebouwde kom;</text:p>
              </text:list-item>
              <text:list-item text:style-override="id1-3-2-1-3-11-3">
                <text:number>-</text:number>
                <text:p text:style-name="al">dat de Haagstraat en een gedeelte van Oensel de ingericht is als een GOW30 weg binnen de bebouwde kom;</text:p>
              </text:list-item>
              <text:list-item text:style-override="id1-3-2-1-3-11-4">
                <text:number>-</text:number>
                <text:p text:style-name="al">dat de Kling een weg is met een beperkte breedte waar binnen de bebouwing wegversmallingen zijn toegepast;</text:p>
              </text:list-item>
              <text:list-item text:style-override="id1-3-2-1-3-11-5">
                <text:number>-</text:number>
                <text:p text:style-name="al">dat op bovengenoemde wegvakken veel wordt gefietst en gewandeld;</text:p>
              </text:list-item>
              <text:list-item text:style-override="id1-3-2-1-3-11-6">
                <text:number>-</text:number>
                <text:p text:style-name="al">dat de bovengenoemde wegvakken niet zijn ingericht om harder te rijden dan 30 km/h;</text:p>
              </text:list-item>
              <text:list-item text:style-override="id1-3-2-1-3-11-7">
                <text:number>-</text:number>
                <text:p text:style-name="al">dat aan in de Kling, de Haagstraat en in Oensel de woningen dicht op de weg liggen;</text:p>
              </text:list-item>
              <text:list-item text:style-override="id1-3-2-1-3-11-8">
                <text:number>-</text:number>
                <text:p text:style-name="al">dat het afwaarderen van deze wegvakken bijdraagt aan het verhogen van de verkeersveiligheid;</text:p>
              </text:list-item>
              <text:list-item text:style-override="id1-3-2-1-3-11-9">
                <text:number>-</text:number>
                <text:p text:style-name="al">dat de Haagstraat en een gedeelte van Oensel thans is aangewezen als voorrangsweg door middel van verkeersbord B1 van bijlage 1 van het RVV 1990;</text:p>
              </text:list-item>
              <text:list-item text:style-override="id1-3-2-1-3-11-10">
                <text:number>-</text:number>
                <text:p text:style-name="al">dat de huidige voorrangsregeling niet langer aansluit bij de functie, inrichting en het gebruik van de weg;</text:p>
              </text:list-item>
              <text:list-item text:style-override="id1-3-2-1-3-11-11">
                <text:number>-</text:number>
                <text:p text:style-name="al">dat een wegbeeld met afzonderlijk geregelde voorrangskruispunten beter aansluit bij de gewenste verkeersstructuur;</text:p>
              </text:list-item>
              <text:list-item text:style-override="id1-3-2-1-3-11-12">
                <text:number>-</text:number>
                <text:p text:style-name="al">het wenselijk is om de voorrang uitsluitend te regelen op die kruispunten waar dit vanuit verkeersveiligheid en doorstroming noodzakelijk wordt geacht;</text:p>
              </text:list-item>
              <text:list-item text:style-override="id1-3-2-1-3-11-13">
                <text:number>-</text:number>
                <text:p text:style-name="al">hierdoor de herkenbaarheid van de voorrangssituaties wordt vergroot;</text:p>
              </text:list-item>
              <text:list-item text:style-override="id1-3-2-1-3-11-14">
                <text:number>-</text:number>
                <text:p text:style-name="al">dat het gemotoriseerd verkeer hier geen hinder van ondervindt;</text:p>
              </text:list-item>
              <text:list-item text:style-override="id1-3-2-1-3-11-15">
                <text:number>-</text:number>
                <text:p text:style-name="al">dat het landbouwverkeer hier geen hinder van ondervindt;</text:p>
              </text:list-item>
              <text:list-item text:style-override="id1-3-2-1-3-11-16">
                <text:number>-</text:number>
                <text:p text:style-name="al">dat de direct omwonenden geen hinder of overlast van ondervinden;</text:p>
              </text:list-item>
              <text:list-item text:style-override="id1-3-2-1-3-11-17">
                <text:number>-</text:number>
                <text:p text:style-name="al">dat de gemeenteraad van Beekdaelen in 2020 heeft besloten om alle wegen binnen de bebouwde kom af te waarderen naar 30 km/h;</text:p>
              </text:list-item>
              <text:list-item text:style-override="id1-3-2-1-3-11-18">
                <text:number>-</text:number>
                <text:p text:style-name="al">dat de gemeenteraad van Beekdaelen in 2020 heeft besloten om alle wegen buiten de bebouwde kom af te waarderen naar maximum 60 km/h;</text:p>
              </text:list-item>
              <text:list-item text:style-override="id1-3-2-1-3-11-19">
                <text:number>-</text:number>
                <text:p text:style-name="al">dat aanwonenden vooraf zijn geïnformeerd over de te nemen maatregelen en dat er geen bezwaren zijn geuit op het voornemen om de maximum snelheid te verlagen;</text:p>
              </text:list-item>
              <text:list-item text:style-override="id1-3-2-1-3-11-20">
                <text:number>-</text:number>
                <text:p text:style-name="al">dat de wegen waarop deze verkeersmaatregelen worden getroffen in beheer zijn bij de gemeente Beekdaelen;</text:p>
              </text:list-item>
            </text:list>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maximumsnelheid van het wegvak De Kling vanaf de komgrens tot en met het kruispunt met het wegvak Oensel af te waarderen van 50 km/u naar 30 km/u door het plaatsen van verkeersbord A0130zb (Zone 30-begin) op de komgrens in de richting Schimmert, volgens Bijlage I van het RVV 1990, volgens bijgevoegde bijlage "Afwaarderen Oensel_De Kling";</text:p>
              </text:list-item>
              <text:list-item text:style-override="id1-3-2-2-1-2-2">
                <text:number>2.</text:number>
                <text:p text:style-name="al">De maximumsnelheid van het wegvak Haagstraat vanaf de komgrens tot en met het kruispunt met het wegvak Oensel af te waarderen van 50 km/u naar 30 km/u door het plaatsen van verkeersbord A01-30 op de komgrens in de richting Schimmert, volgens Bijlage I van het RVV 1990, volgens bijgevoegde bijlage "Afwaarderen Oensel_De Kling";</text:p>
              </text:list-item>
              <text:list-item text:style-override="id1-3-2-2-1-2-3">
                <text:number>3.</text:number>
                <text:p text:style-name="al">De maximumsnelheid van het wegvak Oensel vanaf de komgrens tot en met het kruispunt met het wegvak Haagstraat af te waarderen van 50 km/u naar 30 km/u door het plaatsen van verkeersbord A01-30 op de komgrens in de richting Beek, volgens Bijlage I van het RVV 1990, volgens bijgevoegde bijlage "Afwaarderen Oensel_De Kling";</text:p>
              </text:list-item>
              <text:list-item text:style-override="id1-3-2-2-1-2-4">
                <text:number>4.</text:number>
                <text:p text:style-name="al">De maximumsnelheid van het wegvak Langstraat vanaf de komgrens tot en met het kruispunt met het wegvak Oensel af te waarderen van 50 km/u naar 30 km/u door het plaatsen van verkeersbord A0130zb (Zone 30-begin) op de komgrens in de richting Oensel en A0230ze (Zone 30-einde) op het kruispunt met Oensel, volgens Bijlage I van het RVV 1990, volgens bijgevoegde bijlage "Afwaarderen Oensel_De Kling";</text:p>
              </text:list-item>
              <text:list-item text:style-override="id1-3-2-2-1-2-5">
                <text:number>5.</text:number>
                <text:p text:style-name="al">De status van voorrangsweg op de Haagstraat en de weg Oensel, op te heffen door verwijdering van de verkeersborden B1 (Voorrangsweg) van bijlage 1 van het RVV 1990.</text:p>
              </text:list-item>
              <text:list-item text:style-override="id1-3-2-2-1-2-6">
                <text:number>6.</text:number>
                <text:p text:style-name="al">Het kruispunt van de wegen Oensel met de Haagstraat in te richten als voorrangskruispunt d.m.v. het verwijderen van de verkeersborden B1 en het plaatsen van verkeersborden B4 en B5, volgens bijlage I van het RVV 1990, volgens bijgevoegde bijlage "Afwaarderen Oensel_De Kling". Hier heeft het verkeer op de doorgaande weg Bekerbaan-Oensel-Haagstraat voorrang op verkeer komende van de zijweg Oensel;</text:p>
              </text:list-item>
              <text:list-item text:style-override="id1-3-2-2-1-2-7">
                <text:number>7.</text:number>
                <text:p text:style-name="al">Het kruispunt van de wegen Oensel met de Langstraat in te richten als voorrangskruispunt d.m.v. het verwijderen van de verkeersborden B1 en het plaatsen van verkeersborden B4 en B5, volgens bijlage I van het RVV 1990, volgens bijgevoegde bijlage "Afwaarderen Oensel_De Kling". Hier heeft het verkeer op de doorgaande weg Bekerbaan-Oensel-Haagstraat voorrang op verkeer komende van de zijweg Langstraat;</text:p>
              </text:list-item>
              <text:list-item text:style-override="id1-3-2-2-1-2-8">
                <text:number>8.</text:number>
                <text:p text:style-name="al">Dit verkeersbesluit treedt in werking na de bezwaar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 </text:span>
            <text:span text:style-name="datum">1 juli 2026</text:span>
          </text:p>
          </text:section>
          <text:section text:name="ondertekening_id1-3-2-3-2">
            <text:p><text:span text:style-name="functie">Burgemeester en wethouders</text:span></text:p>
            <text:p><text:span text:style-name="deze">Namens deze,</text:span></text:p>
            <text:p><text:span text:style-name="ondertekening_naam">
            <text:span text:style-name="voornaam">G.</text:span>
            <text:span text:style-name="achternaam">Vogels</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28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8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8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Afwaarderen Oensel en De Kling te Schimmert naar 30 km/h - Schim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6/219394 INT.405327</meta:user-defined>
    <meta:user-defined meta:name="OVERHEIDop.verkeersbordcode">A01zb</meta:user-defined>
    <meta:user-defined meta:name="OVERHEIDop.verkeersbordcode">A02ze</meta:user-defined>
    <meta:user-defined meta:name="OVERHEIDop.verkeersbordcode">B1</meta:user-defined>
    <meta:user-defined meta:name="OVERHEIDop.verkeersbordcode">B4</meta:user-defined>
    <meta:user-defined meta:name="OVERHEIDop.verkeersbordcode">B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Afwaarderen van de wegen Oensel, Haagstraat en de Kling in Schimmert naar 30 km/h in de gemeente Beekdaelen</meta:user-defined>
    <meta:user-defined meta:name="DCTERMS.W3CDTF/DCTERMS.available">2026-07-02</meta:user-defined>
    <meta:user-defined meta:name="OVERHEIDop.externeBijlage">Bebording De Kling en Oensel|exb-2026-23247</meta:user-defined>
    <meta:user-defined meta:name="DCTERMS.W3CDTF/OVERHEIDop.jaargang">2026</meta:user-defined>
    <meta:user-defined meta:name="OVERHEIDop.publicationIssue">315280</meta:user-defined>
    <meta:user-defined meta:name="OVERHEIDop.GmbID/DC.identifier">gmb-2026-315280</meta:user-defined>
    <meta:user-defined meta:name="OVERHEIDop.versieInformatie"/>
  </office:meta>
</office:document-meta>
</file>