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08 in AMSTERDAM</text:p>
            <text:p text:style-name="common-al">Looptijd :05-02-2026 t/m 06-02-2026</text:p>
            <text:p text:style-name="common-al">Verzonden naar aanvrager op: 21-01-2026</text:p>
            <text:p text:style-name="common-al">Kenmerk gemeente: Z/26/3073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5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12</meta:user-defined>
    <meta:user-defined meta:name="DCTERMS.abstract">Object, Bilderdijkstraat 108 K - Kwakersplein 1, 5 feb-6 feb., Bilderdijkstraat ter hoogte van nummer: 108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0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8</meta:user-defined>
    <meta:user-defined meta:name="OVERHEIDop.GmbID/DC.identifier">gmb-2026-31528</meta:user-defined>
    <meta:user-defined meta:name="OVERHEIDop.versieInformatie"/>
  </office:meta>
</office:document-meta>
</file>