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burglaan 799 108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een muur en aanpassen brandcompartiment</text:p>
            <text:p text:style-name="common-al">Zaakadres: IJburglaan 799 1087CL Amsterdam</text:p>
            <text:p text:style-name="common-al">Datum ontvangst: 12-05-2026</text:p>
            <text:p text:style-name="common-al">Zaaknummer: Z2026-021110</text:p>
            <text:p text:style-name="common-al">DSO-nummer: 2026051201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7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10</meta:user-defined>
    <meta:user-defined meta:name="DCTERMS.abstract">Brandveiligheid che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burglaan 799 1087CL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79</meta:user-defined>
    <meta:user-defined meta:name="OVERHEIDop.GmbID/DC.identifier">gmb-2026-315279</meta:user-defined>
    <meta:user-defined meta:name="OVERHEIDop.versieInformatie"/>
  </office:meta>
</office:document-meta>
</file>