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de Enschedese Karnavals Ra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de Enschedese Karnavals Raad. Deze subsidie is bedoeld voor een organisatie die als overkoepelend orgaan het sociaal en cultureel belang van de carnavalsverenigingen in Enschede en omstreken behartigt.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de Enschedese Karnavals Raad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Carnaval verlevendigt de stad en wordt erkent als immaterieel erfgoed. De viering van carnaval sluit aan bij de Strategische Opgaven ‘Aantrekkelijk Enschede’ en ‘Inclusief Enschede’. Het belang van de organisatie van ‘feestdagen en herdenkingen’, waaronder carnaval, wordt expliciet benoemd in de Enschedese Evenementennota 2023.  </text:p>
              </text:list-item>
              <text:list-item text:style-override="id1-3-2-1-1-4-3">
                <text:number>2.</text:number>
                <text:p text:style-name="al">
                <text:span text:style-name="nadrukvet">Lokaal netwerk  </text:span>
              </text:p>
              </text:list-item>
              <text:list-item text:style-override="id1-3-2-1-1-4-4">
                <text:number/>
                <text:p text:style-name="al">De Enschedese Karnavals Raad beschikt als koepelorgaan een specialistisch netwerk. De Raad bestaat uit zes Enschedese carnavalsverenigingen en werkt nauw samen met twee wijkverenigingen. Ook ondersteund de Raad de Enschedese carnavalsoptocht in Twekkelerveld en de benoeming van de Stadsprins.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Enschedese Karnavals Raad in de onderwerpregel.  </text:p>
            <text:p text:style-name="common-al">Na afloop van de reactietermijn neemt het college een definitief besluit over het voornemen om subsidie te verstrekken. Als u een reactie hebt ingediend, dan informeren wij u over dit besluit.  </text:p>
            <text:p text:style-name="common-al">Voor vragen en informatie kunt u contact opnemen met Anne Tol op telefoonnummer 06-28104145.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2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de Enschedese Karnavals Raad</meta:user-defined>
    <meta:user-defined meta:name="DCTERMS.W3CDTF/DCTERMS.available">2026-07-14</meta:user-defined>
    <meta:user-defined meta:name="DCTERMS.W3CDTF/OVERHEIDop.jaargang">2026</meta:user-defined>
    <meta:user-defined meta:name="OVERHEIDop.publicationIssue">315276</meta:user-defined>
    <meta:user-defined meta:name="OVERHEIDop.GmbID/DC.identifier">gmb-2026-315276</meta:user-defined>
    <meta:user-defined meta:name="OVERHEIDop.versieInformatie"/>
  </office:meta>
</office:document-meta>
</file>