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straat - Evenementen/activiteiten Buurt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september 2026 (ipv 27 juni 2026)</text:p>
            <text:p text:style-name="common-al">Locatie: Vliertstraat rondom nr 8</text:p>
            <text:p text:style-name="common-al">Activiteit: Buurt Braderie, plaatsen kramen/tafels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2 jul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2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liertstraat - Evenementen/activiteiten Buurt Braderi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5273</meta:user-defined>
    <meta:user-defined meta:name="OVERHEIDop.GmbID/DC.identifier">gmb-2026-315273</meta:user-defined>
    <meta:user-defined meta:name="OVERHEIDop.versieInformatie"/>
  </office:meta>
</office:document-meta>
</file>