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Ootmarsum, t.h.v. Cobbingstraat 51 kadastraal bekend sectie C, nr. 1815: snoeie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 Ootmarsum. t.h.v. Cobbingstraat 51 kadastraal bekend sectie C, nr. 1815</text:p>
            <text:p text:style-name="common-al">
            <text:span text:style-name="nadrukvet">Project:</text:span> het snoeien van 2 bomen</text:p>
            <text:p text:style-name="common-al">
            <text:span text:style-name="nadrukvet">Verzonden: </text:span>30 jun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527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27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D-2026-001128</meta:user-defined>
    <meta:user-defined meta:name="DCTERMS.abstract">het snoeien van 2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Dinkelland - verleende omgevingsvergunning Omgevingswet, Ootmarsum, t.h.v. Cobbingstraat 51 kadastraal bekend sectie C, nr. 1815: snoeien 2 bom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5272</meta:user-defined>
    <meta:user-defined meta:name="OVERHEIDop.GmbID/DC.identifier">gmb-2026-315272</meta:user-defined>
    <meta:user-defined meta:name="OVERHEIDop.versieInformatie"/>
  </office:meta>
</office:document-meta>
</file>