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Overwegwachter 2 3034K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6-2026</text:span> een aanvraag voor een omgevingsvergunning, met kenmerk <text:span text:style-name="nadrukvet">Z2026-008895</text:span>/<text:span text:style-name="nadrukvet">2026062901487</text:span>, heeft ontvangen voor de Kappen. <text:span text:style-name="nadrukcur">(Grondslag: Omgevingswet, artikel 5.1)</text:span></text:p>
            <text:p text:style-name="common-al">De aanvraag betreft Overwegwachter 2-4-8 Rotterdam op de locatie Overwegwachter 2 3034KG Rotterdam in het gebied kralingen. het betreft het kappen van 3 bomen vanwege zorgplicht/ overlast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2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895</meta:user-defined>
    <meta:user-defined meta:name="DCTERMS.abstract">Overwegwachter 2-4-8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Overwegwachter 2 3034KG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71</meta:user-defined>
    <meta:user-defined meta:name="OVERHEIDop.GmbID/DC.identifier">gmb-2026-315271</meta:user-defined>
    <meta:user-defined meta:name="OVERHEIDop.versieInformatie"/>
  </office:meta>
</office:document-meta>
</file>