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Het Broek 7, 5464 TT Veghel, Verzoeklocatie 20260605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twee gesloten bodemenergiesystemen</text:p>
            <text:p text:style-name="common-al">Locatie: Het Broek 7, 5464 TT Veghel, Verzoeklocatie 2026060500642</text:p>
            <text:p text:style-name="common-al">DSO-kenmerk: 2026060500642</text:p>
            <text:p text:style-name="common-al">Zaaknummer: Z/506992</text:p>
            <text:p text:style-name="common-al">Datum ontvangen: 05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2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9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eierijstad - Melding Besluit activiteiten leefomgeving (Bal) – Het Broek 7, 5464 TT Veghel, Verzoeklocatie 202606050064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70</meta:user-defined>
    <meta:user-defined meta:name="OVERHEIDop.GmbID/DC.identifier">gmb-2026-315270</meta:user-defined>
    <meta:user-defined meta:name="OVERHEIDop.versieInformatie"/>
  </office:meta>
</office:document-meta>
</file>