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ls) aan Essenpark tussen nr. 8 en 10, LDPZ2026-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Essenpark tussen nr. 8 en 10</text:p>
            <text:p text:style-name="common-al">
            <text:span text:style-name="nadrukvet">Zaaknummer:</text:span> LDPZ2026-247</text:p>
            <text:p text:style-name="common-al">
            <text:span text:style-name="nadrukvet">Datum ontvangst aanvraag:</text:span> 25-06-2026 13:53</text:p>
            <text:p text:style-name="common-al">
            <text:span text:style-name="nadrukvet">Omschrijving:</text:span> kappen van een boom (els) aan Essenpark tussen nr. 8 en 10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26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47</meta:user-defined>
    <meta:user-defined meta:name="DCTERMS.abstract">kappen van een boom (els) aan Essenpark tussen nr.8 en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ls) aan Essenpark tussen nr. 8 en 10, LDPZ2026-247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66</meta:user-defined>
    <meta:user-defined meta:name="OVERHEIDop.GmbID/DC.identifier">gmb-2026-315266</meta:user-defined>
    <meta:user-defined meta:name="OVERHEIDop.versieInformatie"/>
  </office:meta>
</office:document-meta>
</file>