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rostenraai 71 en 71a (voorlopig) Noordscheschut (HGV00 K 3979) : het bouwen van 2 woning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1023 is verlengd.</text:p>
            <text:p text:style-name="last-al">Op 30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52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23</meta:user-defined>
    <meta:user-defined meta:name="DCTERMS.abstract">Betreft: Beschikking verlenging beslistermijn op locatie Drostenraai 71 en 71a (voorlopig) Noordscheschut (HGV00 K 3979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Drostenraai 71 en 71a (voorlopig) Noordscheschut (HGV00 K 3979) : het bouwen van 2 woningen (BOPA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65</meta:user-defined>
    <meta:user-defined meta:name="OVERHEIDop.GmbID/DC.identifier">gmb-2026-315265</meta:user-defined>
    <meta:user-defined meta:name="OVERHEIDop.versieInformatie"/>
  </office:meta>
</office:document-meta>
</file>