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afsluiten van de weg en plaatsen van een tent, catering/keuken en spellen ten behoeve een buurtfeest op 28 augustus 2026 ter hoogte van Zwanenbloemstraat 23 tot en met 37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afsluiten van de weg en plaatsen tent, catering / keuken en spellen tbv een buurtfeest ter hoogte van Zwanenbloemstraat 23 tot en met 37 te Heerhugowaard op 28 augustus 2026.</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2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heffing voor het afsluiten van de weg en plaatsen van een tent, catering/keuken en spellen ten behoeve een buurtfeest op 28 augustus 2026 ter hoogte van Zwanenbloemstraat 23 tot en met 37 te Heerhugowaard</meta:user-defined>
    <meta:user-defined meta:name="DCTERMS.W3CDTF/DCTERMS.available">2026-07-03</meta:user-defined>
    <meta:user-defined meta:name="DCTERMS.W3CDTF/OVERHEIDop.jaargang">2026</meta:user-defined>
    <meta:user-defined meta:name="OVERHEIDop.publicationIssue">315264</meta:user-defined>
    <meta:user-defined meta:name="OVERHEIDop.GmbID/DC.identifier">gmb-2026-315264</meta:user-defined>
    <meta:user-defined meta:name="OVERHEIDop.versieInformatie"/>
  </office:meta>
</office:document-meta>
</file>