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ltaweg 18, 9936HK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6 heeft de gemeente Eemsdelta een aanvraag ontvangen voor het realiseren van een H2-installatie en elektrische voorzieningen in een gebouw op de locatie Deltaweg 18, 9936HK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526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6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6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380</meta:user-defined>
    <meta:user-defined meta:name="DCTERMS.abstract">26 juni 2026 voor het realiseren van een H2-installatie en elektrische voorzieningen in een gebouw op de locatie Deltaweg 18, 9936HK Farmsum.</meta:user-defined>
    <dc:language>nl</dc:language>
    <meta:user-defined meta:name="OVERHEIDop.locatietype/OVERHEIDop.gebiedsmarkering">Vlak</meta:user-defined>
    <meta:user-defined meta:name="DC.title">Kennisgeving ontvangst aanvraag omgevingsvergunning Deltaweg 18, 9936HK Farmsu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5263</meta:user-defined>
    <meta:user-defined meta:name="OVERHEIDop.GmbID/DC.identifier">gmb-2026-315263</meta:user-defined>
    <meta:user-defined meta:name="OVERHEIDop.versieInformatie"/>
  </office:meta>
</office:document-meta>
</file>