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j Schenkkade 60 en 65 en bij Prinses Beatrixlaan 35 en 3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niet besloten parkeergarage naar een besloten parkeergarage onder het kantoor Schenkkade 60 en 65 en Prinses Beatrixlaan 35 en 37 ten behoeve van het verbeteren van de brandveiligheid </text:p>
            <text:p text:style-name="common-al"/>
            <text:p text:style-name="common-al">Ons kenmerk: VTH2026-5124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ij Schenkkade 60 en 65 en bij Prinses Beatrixlaan 35 en 37</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26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6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6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243</meta:user-defined>
    <meta:user-defined meta:name="DCTERMS.abstract">het veranderen van de niet besloten parkeergarage naar een besloten parkeergarage onder het kantoor Schenkkade 60 en 65 en Prinses Beatrixlaan 35 en 37 ten behoeve van het verbeteren van de brandveiligheid</meta:user-defined>
    <dc:language>nl</dc:language>
    <meta:user-defined meta:name="OVERHEIDop.locatietype/OVERHEIDop.gebiedsmarkering">Vlak</meta:user-defined>
    <meta:user-defined meta:name="DC.title">Omgevingsvergunning - Beschikking Verleend, bij Schenkkade 60 en 65 en bij Prinses Beatrixlaan 35 en 37</meta:user-defined>
    <meta:user-defined meta:name="OVERHEIDop.datumEindeReactietermijn">2026-08-12</meta:user-defined>
    <meta:user-defined meta:name="OVERHEIDop.terinzageleggingBG">https://www.digitale-inzage.nl/Den%20Haag/dossier/VSOEYEFbOUui51OnaRZvDQ</meta:user-defined>
    <meta:user-defined meta:name="DCTERMS.W3CDTF/DCTERMS.available">2026-07-02</meta:user-defined>
    <meta:user-defined meta:name="DCTERMS.W3CDTF/OVERHEIDop.jaargang">2026</meta:user-defined>
    <meta:user-defined meta:name="OVERHEIDop.publicationIssue">315261</meta:user-defined>
    <meta:user-defined meta:name="OVERHEIDop.GmbID/DC.identifier">gmb-2026-315261</meta:user-defined>
    <meta:user-defined meta:name="OVERHEIDop.versieInformatie"/>
  </office:meta>
</office:document-meta>
</file>