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rel-column-width="46*"/>
    </style:style>
    <style:style style:family="table-column" style:parent-style-name="colspec" style:name="id1-3-2-1-1-24-1-2">
      <style:table-column-properties style:rel-column-width="46*"/>
    </style:style>
  </office:automatic-styles>
  <office:body>
    <office:text>
      <text:p text:style-name="new_page_staatscourant"/>
      <text:p text:style-name="single-kop-titel">Aanwijzingsbesluit toezichthouder team Stadsservic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ieder voor zover het om zijn bevoegdheid als bestuursorgaan gaat, besloten op 23 juni 2026 om meneer C. Scherpenisse aan te wijzen als toezichthouder. De toezichthouder is belast met het toezicht op de naleving van het bepaalde bij of krachtens de volgende wet- en regelgeving: </text:p>
            <text:p text:style-name="common-al">• de Algemene wet bestuursrecht;</text:p>
            <text:p text:style-name="common-al">• de Omgevingswet; </text:p>
            <text:p text:style-name="common-al">• het Omgevingsplan van de gemeente Terneuzen; </text:p>
            <text:p text:style-name="common-al">• Leegstandwet;</text:p>
            <text:p text:style-name="common-al">• Wet milieubeheer;</text:p>
            <text:p text:style-name="common-al">• Wegenverkeerswet; </text:p>
            <text:p text:style-name="common-al">• Woningwet; </text:p>
            <text:p text:style-name="common-al">• Marktverordening Terneuzen;</text:p>
            <text:p text:style-name="common-al">• Algemene Plaatselijke Verordening Terneuzen;</text:p>
            <text:p text:style-name="common-al">• Verordening fysieke leefomgeving Terneuzen;</text:p>
            <text:p text:style-name="common-al"/>
            <text:p text:style-name="common-al">De aanwijzing geldt voor het grondgebied van de gemeente Terneuzen. De aangewezen persoon krijgt hierdoor toezichthoudende bevoegdheden toegekend in het kader van deze wetten en verordeningen. Op grond van artikel 5:12 van de Algemene wet bestuursrecht geven wij de betrokken persoon een legitimatiebewijs. </text:p>
            <text:p text:style-name="common-al"/>
            <text:p text:style-name="common-al">
            <text:span text:style-name="nadrukvet">Bezwaar </text:span>
          </text:p>
            <text:p text:style-name="common-al">Tegen dit besluit kunnen belanghebbenden binnen 6 weken na de dag van bekendmaking daarvan bezwaar maken. Dat kan door het indienen van een onderbouwd bezwaarschrift. Dit bezwaarschrift kunt u indienen bij het college van Burgemeester en Wethouders, postbus 35, 4530 AA Terneuzen. </text:p>
            <text:p text:style-name="common-al"/>
            <text:p text:style-name="common-al">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
            <text:span text:style-name="nadrukvet">Voorlopige voorziening </text:span>
          </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2">
                    <text:p text:style-name="table_al">Terneuzen, 2 jul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2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Gemeente</meta:user-defined>
    <meta:user-defined meta:name="DC.title">Aanwijzingsbesluit toezichthouder team Stadsservice</meta:user-defined>
    <meta:user-defined meta:name="DCTERMS.W3CDTF/DCTERMS.available">2026-07-02</meta:user-defined>
    <meta:user-defined meta:name="DCTERMS.W3CDTF/OVERHEIDop.jaargang">2026</meta:user-defined>
    <meta:user-defined meta:name="OVERHEIDop.publicationIssue">315260</meta:user-defined>
    <meta:user-defined meta:name="OVERHEIDop.GmbID/DC.identifier">gmb-2026-315260</meta:user-defined>
    <meta:user-defined meta:name="OVERHEIDop.versieInformatie"/>
  </office:meta>
</office:document-meta>
</file>