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tijdelijke woonunits aan Bossingel 11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lengen van tijdelijke woonunits aan Bossingel 11 5531NH Bladel. Het kenmerk van de gemeente voor deze zaak is ZBLA2026-0011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6-2026 08:1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52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106</meta:user-defined>
    <meta:user-defined meta:name="DCTERMS.abstract">verlengen van tijdelijke woonunit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lengen van tijdelijke woonunits aan Bossingel 11 5531NH Bladel</meta:user-defined>
    <meta:user-defined meta:name="DCTERMS.W3CDTF/DCTERMS.available">2026-07-02</meta:user-defined>
    <meta:user-defined meta:name="DCTERMS.W3CDTF/OVERHEIDop.jaargang">2026</meta:user-defined>
    <meta:user-defined meta:name="OVERHEIDop.publicationIssue">315259</meta:user-defined>
    <meta:user-defined meta:name="OVERHEIDop.GmbID/DC.identifier">gmb-2026-315259</meta:user-defined>
    <meta:user-defined meta:name="OVERHEIDop.versieInformatie"/>
  </office:meta>
</office:document-meta>
</file>