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leinfeest Korenaar</text:p>
            <text:p text:style-name="common-al">Locatie: Staringlaan 53, 7314 LN Apeldoorn</text:p>
            <text:p text:style-name="common-al">Zaaknummer: 02006269072</text:p>
            <text:p text:style-name="common-al">Datum evenement: 8 juli 2026</text:p>
            <text:p text:style-name="common-al">Tijdstip evenement: 17:0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6907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58</meta:user-defined>
    <meta:user-defined meta:name="OVERHEIDop.GmbID/DC.identifier">gmb-2026-315258</meta:user-defined>
    <meta:user-defined meta:name="OVERHEIDop.versieInformatie"/>
  </office:meta>
</office:document-meta>
</file>