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ntheffing van de sluitingstijden tijdens het WK in Café de Branding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gen ontheffing sluitingstijden</text:span>
          </text:p>
            <text:p text:style-name="last-al">Burgemeester en wethouders van Katwijk maken bekend dat in het kader van de Algemene Plaatselijke Verordening de volgende aanvragen tot ontheffingen zijn ontvangen: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afé de Branding, Katwijk</text:p>
                  </table:table-cell>
                  <table:table-cell table:style-name="entry" table:number-rows-spanned="1" table:number-columns-spanned="1">
                    <text:p text:style-name="table_al">Ingekomen aanvraag voor een ontheffing sluitingstijden tijdens het WK</text:p>
                  </table:table-cell>
                  <table:table-cell table:style-name="entry" table:number-rows-spanned="1" table:number-columns-spanned="1">
                    <text:p text:style-name="table_al">26-06-2026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315257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257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257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ntheffing van de sluitingstijden tijdens het WK in Café de Branding te Katwijk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5257</meta:user-defined>
    <meta:user-defined meta:name="OVERHEIDop.GmbID/DC.identifier">gmb-2026-315257</meta:user-defined>
    <meta:user-defined meta:name="OVERHEIDop.versieInformatie"/>
  </office:meta>
</office:document-meta>
</file>