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voor het vervangen van de kozijnen aan de Irenestraat 2, 8931 DG Leeuwarden (OV-2026-037309)</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geweigerd. De vergunning is aangevraagd voor het vervangen van de kozijnen aan de Irenestraat 2, 8931 DG Leeuwarden. Bij ons geregistreerd onder kenmerk: OV-2026-037309. De verzenddatum van de geweigerde omgevingsvergunning is 30-06-2026.</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Heeft u vragen over de geweigerde aanvraag?</text:span>
          </text:p>
            <text:p text:style-name="common-al">U kunt de geweigerde aanvraag bekijken en hierover vragen stellen. Hiervoor kunt u een email sturen naar vergunningen@leeuwarden.nl of bellen naar het telefoonnummer 14058.</text:p>
            <text:p text:style-name="common-al">
            
          </text:p>
            <text:p text:style-name="common-al">
            <text:span text:style-name="nadrukvet">Bent u het niet eens met de geweigerde vergunning? </text:span>
          </text:p>
            <text:p text:style-name="common-al">U kunt de gemeente Leeuwarden tot 6 weken na de dag van verzending (zie achter 'verzenddatum') laten weten dat u het niet eens bent met de geweigerde vergunning. Dit heet bezwaar maken. U kunt bezwaar maken als de geweiger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15256</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256</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256</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7309</meta:user-defined>
    <dc:language>nl</dc:language>
    <meta:user-defined meta:name="OVERHEIDop.locatietype/OVERHEIDop.gebiedsmarkering">Punt</meta:user-defined>
    <meta:user-defined meta:name="DC.title">Geweigerde omgevingsvergunning voor het vervangen van de kozijnen aan de Irenestraat 2, 8931 DG Leeuwarden (OV-2026-037309)</meta:user-defined>
    <meta:user-defined meta:name="DCTERMS.W3CDTF/DCTERMS.available">2026-07-02</meta:user-defined>
    <meta:user-defined meta:name="DCTERMS.W3CDTF/OVERHEIDop.jaargang">2026</meta:user-defined>
    <meta:user-defined meta:name="OVERHEIDop.publicationIssue">315256</meta:user-defined>
    <meta:user-defined meta:name="OVERHEIDop.GmbID/DC.identifier">gmb-2026-315256</meta:user-defined>
    <meta:user-defined meta:name="OVERHEIDop.versieInformatie"/>
  </office:meta>
</office:document-meta>
</file>