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ortweg 9 2024CN Haarlem, 0392-2026-0096289, het kappen van een lijsterbes op het achtererf i.v.m. slechte conditie,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2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6289</meta:user-defined>
    <meta:user-defined meta:name="DCTERMS.abstract">het kappen van een lijsterbes op het achtererf i.v.m. slechte condi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ortweg 9 2024CN Haarlem, 0392-2026-0096289, het kappen van een lijsterbes op het achtererf i.v.m. slechte conditie, verzonden 30-06-2026</meta:user-defined>
    <meta:user-defined meta:name="DCTERMS.W3CDTF/DCTERMS.available">2026-07-02</meta:user-defined>
    <meta:user-defined meta:name="DCTERMS.W3CDTF/OVERHEIDop.jaargang">2026</meta:user-defined>
    <meta:user-defined meta:name="OVERHEIDop.publicationIssue">315254</meta:user-defined>
    <meta:user-defined meta:name="OVERHEIDop.GmbID/DC.identifier">gmb-2026-315254</meta:user-defined>
    <meta:user-defined meta:name="OVERHEIDop.versieInformatie"/>
  </office:meta>
</office:document-meta>
</file>