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borden van Stichting Open Mind van 21 september 2026 tot en met 12 oktober 2026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plaatsen voorwerpen op of aan de weg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Ingekomen aanvraag voor het plaatsen van borden van Stichting Open Mind op 21 september 2026 tot en met 12 oktober 2026</text:p>
                  </table:table-cell>
                  <table:table-cell table:style-name="entry" table:number-rows-spanned="1" table:number-columns-spanned="1">
                    <text:p text:style-name="table_al">25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2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borden van Stichting Open Mind van 21 september 2026 tot en met 12 oktober 2026 aan Strandplein te Kat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53</meta:user-defined>
    <meta:user-defined meta:name="OVERHEIDop.GmbID/DC.identifier">gmb-2026-315253</meta:user-defined>
    <meta:user-defined meta:name="OVERHEIDop.versieInformatie"/>
  </office:meta>
</office:document-meta>
</file>