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tijdelijke units  - Oldenoert 55, 9351 KV Leek, Leek (LEE01) H 39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6 een besluit genomen op de aanvraag met zaaknummer 2026190814 voor het plaatsen van tijdelijke units  op locatie Oldenoert 55, 9351 KV Leek, Leek (LEE01) H 3923.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2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81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tijdelijke units  - Oldenoert 55, 9351 KV Leek, Leek (LEE01) H 3923</meta:user-defined>
    <meta:user-defined meta:name="DCTERMS.W3CDTF/DCTERMS.available">2026-07-02</meta:user-defined>
    <meta:user-defined meta:name="DCTERMS.W3CDTF/OVERHEIDop.jaargang">2026</meta:user-defined>
    <meta:user-defined meta:name="OVERHEIDop.publicationIssue">315250</meta:user-defined>
    <meta:user-defined meta:name="OVERHEIDop.GmbID/DC.identifier">gmb-2026-315250</meta:user-defined>
    <meta:user-defined meta:name="OVERHEIDop.versieInformatie"/>
  </office:meta>
</office:document-meta>
</file>