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Kardinaal van Rossumstraat 11, 6286 AR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0 maart 2026 met zaaknummer Z2026-00000170 voor het realiseren van een overkapping aan de zijgevel op de locatie Kardinaal van Rossumstraat 11, 6286 AR Wittem. De aanvraag is <text:span text:style-name="nadrukvet">ingetrokken </text:span>op 25 jun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52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0</meta:user-defined>
    <meta:user-defined meta:name="DCTERMS.abstract">Betreft: ingetrokken aanvraag omgevingsvergunning op de locatie Kardinaal van Rossumstraat 11, 6286 AR Wittem</meta:user-defined>
    <dc:language>nl</dc:language>
    <meta:user-defined meta:name="OVERHEIDop.locatietype/OVERHEIDop.gebiedsmarkering">Vlak</meta:user-defined>
    <meta:user-defined meta:name="DC.title">Kennisgeving ingetrokken aanvraag omgevingsvergunning, Kardinaal van Rossumstraat 11, 6286 AR Witt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47</meta:user-defined>
    <meta:user-defined meta:name="OVERHEIDop.GmbID/DC.identifier">gmb-2026-315247</meta:user-defined>
    <meta:user-defined meta:name="OVERHEIDop.versieInformatie"/>
  </office:meta>
</office:document-meta>
</file>