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Súdwest-Fryslân een aanvraag voor een Speelautomaten aanwezigheidsvergunning ontvangen. De vergunning is aangevraagd voor kansspelautomaat Jimbar te Wommels aan Terp 4, 8731 AZ Wommels. Het zaaknummer is CLZ-001107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2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743</meta:user-defined>
    <meta:user-defined meta:name="DCTERMS.abstract">Ingekomen aanvraag Speelautomaten aanwezigheidsvergunning; kansspelautomaat Jimbar te Wommels aan Terp 4, 8731 AZ Wommels.</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6-07-02</meta:user-defined>
    <meta:user-defined meta:name="DCTERMS.W3CDTF/OVERHEIDop.jaargang">2026</meta:user-defined>
    <meta:user-defined meta:name="OVERHEIDop.publicationIssue">315246</meta:user-defined>
    <meta:user-defined meta:name="OVERHEIDop.GmbID/DC.identifier">gmb-2026-315246</meta:user-defined>
    <meta:user-defined meta:name="OVERHEIDop.versieInformatie"/>
  </office:meta>
</office:document-meta>
</file>