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runus) aan Schapenrustweg, LDPZ2026-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Schapenrustweg naast voetbalveldje</text:p>
            <text:p text:style-name="common-al">
            <text:span text:style-name="nadrukvet">Zaaknummer:</text:span> LDPZ2026-248</text:p>
            <text:p text:style-name="common-al">
            <text:span text:style-name="nadrukvet">Datum ontvangst aanvraag:</text:span> 25-06-2026 13:30</text:p>
            <text:p text:style-name="common-al">
            <text:span text:style-name="nadrukvet">Omschrijving:</text:span> kappen van een boom (prunus) aan Schapenrust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2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48</meta:user-defined>
    <meta:user-defined meta:name="DCTERMS.abstract">kappen van een boom (prunus) aan Schapenrus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prunus) aan Schapenrustweg, LDPZ2026-248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44</meta:user-defined>
    <meta:user-defined meta:name="OVERHEIDop.GmbID/DC.identifier">gmb-2026-315244</meta:user-defined>
    <meta:user-defined meta:name="OVERHEIDop.versieInformatie"/>
  </office:meta>
</office:document-meta>
</file>