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415, St Catharinastraat 30 5611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415 </text:p>
            <text:p text:style-name="common-al"> Omschrijving: plaatsen van een dakkapel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Catharinastraat 30 5611J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2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15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Verlenging termijn omgevingsvergunning: EHV-ZP2026-004415, St Catharinastraat 30 5611JC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41</meta:user-defined>
    <meta:user-defined meta:name="OVERHEIDop.GmbID/DC.identifier">gmb-2026-315241</meta:user-defined>
    <meta:user-defined meta:name="OVERHEIDop.versieInformatie"/>
  </office:meta>
</office:document-meta>
</file>