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, 4245 TZ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(regulier) ontvangen voor het perceel Koenderseweg 1, 4245 TZ Leerbroek. De aanvraag is geregistreerd onder zaaknummer OVR-2026-011759. De aanvraag betreft het afwijken van regels voor realiseren van kas en gebruik va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2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59</meta:user-defined>
    <dc:language>nl</dc:language>
    <meta:user-defined meta:name="OVERHEIDop.locatietype/OVERHEIDop.gebiedsmarkering">Punt</meta:user-defined>
    <meta:user-defined meta:name="DC.title">Ingekomen aanvraag omgevingsvergunning Koenderseweg 1, 4245 TZ Leerbro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5</meta:user-defined>
    <meta:user-defined meta:name="OVERHEIDop.GmbID/DC.identifier">gmb-2026-315235</meta:user-defined>
    <meta:user-defined meta:name="OVERHEIDop.versieInformatie"/>
  </office:meta>
</office:document-meta>
</file>