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eeds verleende vergunning ZBLA2026-000474 aan Smaragdweg 46 5527LB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wijzigen van een reeds verleende vergunning ZBLA2026-000474 aan Smaragdweg 46 5527LB Hapert. Het kenmerk van de gemeente voor deze zaak is ZBLA2026-0011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 08:27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523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3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1105</meta:user-defined>
    <meta:user-defined meta:name="DCTERMS.abstract">wijzigen van een reeds verleende vergunning ZBLA2026-0004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een reeds verleende vergunning ZBLA2026-000474 aan Smaragdweg 46 5527LB Hape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232</meta:user-defined>
    <meta:user-defined meta:name="OVERHEIDop.GmbID/DC.identifier">gmb-2026-315232</meta:user-defined>
    <meta:user-defined meta:name="OVERHEIDop.versieInformatie"/>
  </office:meta>
</office:document-meta>
</file>