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Emmastraat 80 5721H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40802157 is verzonden op onderstaande datum:</text:p>
            <text:p text:style-name="common-al">het uitbreiden van de bovenverdieping van een woning, 11-06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523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3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59819</meta:user-defined>
    <meta:user-defined meta:name="DCTERMS.abstract">het uitbreiden van de bovenverdieping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Emmastraat 80 5721HD Ast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30</meta:user-defined>
    <meta:user-defined meta:name="OVERHEIDop.GmbID/DC.identifier">gmb-2026-315230</meta:user-defined>
    <meta:user-defined meta:name="OVERHEIDop.versieInformatie"/>
  </office:meta>
</office:document-meta>
</file>