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Verlengen beslistermijn aanvraag huisvestingsvergunning – Klaassen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hebben besloten om de beslistermijn van de aanvraag huisvestingsvergunning op de locatie <text:span text:style-name="nadrukvet">Klaassenstraat 5 in Terneuzen</text:span> te verlengen met 6 weken.</text:p>
            <text:p text:style-name="common-al">De aanvraag is geregistreerd onder zaaknummer 871092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Er kan geen bezwaar gemaakt worden tegen een aanvraag huisvestingsvergunning. </text:p>
            <text:p text:style-name="common-al">Voor meer informatie of met vragen kunt u contact opnemen met team Vergunningen en Planologie via tel. 14 0115.</text:p>
            <text:p text:style-name="common-al"/>
            <text:p text:style-name="common-al"/>
            <text:p text:style-name="common-al">Terneuzen, 2 juli 2026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22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aanvraag huisvestingsvergunning – Klaassenstraat 5 in Terneu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25</meta:user-defined>
    <meta:user-defined meta:name="OVERHEIDop.GmbID/DC.identifier">gmb-2026-315225</meta:user-defined>
    <meta:user-defined meta:name="OVERHEIDop.versieInformatie"/>
  </office:meta>
</office:document-meta>
</file>