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splitsen van een woning locatie Dussen Dijk 18, 4271 XL Dussen, Verzoeklocatie 202605060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splitsen van een woning locatie Dussen Dijk 18, 4271 XL Dussen, </text:p>
            <text:p text:style-name="common-al"> (2026-0214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6. De gemeente heeft de beslistermijn met zes weken verlengd</text:p>
            <text:p text:style-name="common-al">en neemt daarom waarschijnlijk voor 01-07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52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497</meta:user-defined>
    <meta:user-defined meta:name="DCTERMS.abstract">het splits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ltena - Verlengen beslistermijn omgevingsvergunning voor het splitsen van een woning locatie Dussen Dijk 18, 4271 XL Dussen, Verzoeklocatie 202605060207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22</meta:user-defined>
    <meta:user-defined meta:name="OVERHEIDop.GmbID/DC.identifier">gmb-2026-315222</meta:user-defined>
    <meta:user-defined meta:name="OVERHEIDop.versieInformatie"/>
  </office:meta>
</office:document-meta>
</file>