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28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Nieuwezijds Voorburgwal ter hoogte van nummer: 289 in </text:p>
            <text:p text:style-name="common-al">Looptijd :03-02-2026 t/m 03-02-2026</text:p>
            <text:p text:style-name="common-al">Verzonden naar aanvrager op: 21-01-2026</text:p>
            <text:p text:style-name="common-al">Kenmerk gemeente: Z/26/3071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4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2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446</meta:user-defined>
    <meta:user-defined meta:name="DCTERMS.abstract">TVM parkeervak,Nieuwezijds Voorburgwal 289 B 1012RL, 20260203, Nieuwezijds Voorburgwal ter hoogte van nummer: 289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289 in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22</meta:user-defined>
    <meta:user-defined meta:name="OVERHEIDop.GmbID/DC.identifier">gmb-2026-31522</meta:user-defined>
    <meta:user-defined meta:name="OVERHEIDop.versieInformatie"/>
  </office:meta>
</office:document-meta>
</file>