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acer) aan Koolmeesstraat, LDPZ2026-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grasstrook tussen Koolmeesstraat nr.37 en Lijsterstraat nr.16</text:p>
            <text:p text:style-name="common-al">
            <text:span text:style-name="nadrukvet">Zaaknummer:</text:span> LDPZ2026-249</text:p>
            <text:p text:style-name="common-al">
            <text:span text:style-name="nadrukvet">Datum ontvangst aanvraag:</text:span> 25-06-2026 11:47</text:p>
            <text:p text:style-name="common-al">
            <text:span text:style-name="nadrukvet">Omschrijving:</text:span> kappen van een boom (acer) aan Koolmeesstraa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2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49</meta:user-defined>
    <meta:user-defined meta:name="DCTERMS.abstract">kappen van een boom (acer) aan Koolmees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acer) aan Koolmeesstraat, LDPZ2026-249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19</meta:user-defined>
    <meta:user-defined meta:name="OVERHEIDop.GmbID/DC.identifier">gmb-2026-315219</meta:user-defined>
    <meta:user-defined meta:name="OVERHEIDop.versieInformatie"/>
  </office:meta>
</office:document-meta>
</file>