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6-117940 voor een evenementenvergunning op een perceel langs het Heechpaed en de Strjitwei in Dronryp. Het besluit betreft het organiseren van het Skots &amp; Skeef festival op 15 en 16 augustus 2026. Het besluit is genomen op 30 jun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2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7940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17</meta:user-defined>
    <meta:user-defined meta:name="OVERHEIDop.GmbID/DC.identifier">gmb-2026-315217</meta:user-defined>
    <meta:user-defined meta:name="OVERHEIDop.versieInformatie"/>
  </office:meta>
</office:document-meta>
</file>