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nieuwbouw van een woonhuis aan de Weijert perceel 1474 te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oor de nieuwbouw van een woonhuis aan de Weijert perceel 1474 te Dwingeloo (aanvraagdatum 26-06-2026, zaaknummer 17013906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521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9063</meta:user-defined>
    <dc:language>nl</dc:language>
    <meta:user-defined meta:name="OVERHEIDop.locatietype/OVERHEIDop.gebiedsmarkering">Vlak</meta:user-defined>
    <meta:user-defined meta:name="DC.title">Aangevraagde omgevingsvergunning voor nieuwbouw van een woonhuis aan de Weijert perceel 1474 te Dwingelo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14</meta:user-defined>
    <meta:user-defined meta:name="OVERHEIDop.GmbID/DC.identifier">gmb-2026-315214</meta:user-defined>
    <meta:user-defined meta:name="OVERHEIDop.versieInformatie"/>
  </office:meta>
</office:document-meta>
</file>