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Schouw de vecht 2-176 1, Vechtstraat 2, 1823 V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Vechtstraat 2, 1823 VA Alkmaar<text:span text:style-name="nadrukvet">; </text:span>Schouw de vecht 2-176 1</text:p>
            <text:p text:style-name="common-al">
            
          </text:p>
            <text:p text:style-name="common-al">Verzenddatum: 17-06-2026</text:p>
            <text:p text:style-name="common-al">Zaaknummer: 00001387589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21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1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1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7589</meta:user-defined>
    <dc:language>nl</dc:language>
    <meta:user-defined meta:name="OVERHEIDop.locatietype/OVERHEIDop.gebiedsmarkering">Punt</meta:user-defined>
    <meta:user-defined meta:name="DC.title">Omgevingsvergunning ingetrokken: Schouw de vecht 2-176 1, Vechtstraat 2, 1823 VA Alkmaar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13</meta:user-defined>
    <meta:user-defined meta:name="OVERHEIDop.GmbID/DC.identifier">gmb-2026-315213</meta:user-defined>
    <meta:user-defined meta:name="OVERHEIDop.versieInformatie"/>
  </office:meta>
</office:document-meta>
</file>