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129, 7391M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6</text:p>
            <text:p text:style-name="common-al">Kenmerk: Z2026-000012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2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23</meta:user-defined>
    <meta:user-defined meta:name="DCTERMS.abstract">Rijksstraatweg 129, 7391MK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Rijksstraatweg 129, 7391MK Twel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12</meta:user-defined>
    <meta:user-defined meta:name="OVERHEIDop.GmbID/DC.identifier">gmb-2026-315212</meta:user-defined>
    <meta:user-defined meta:name="OVERHEIDop.versieInformatie"/>
  </office:meta>
</office:document-meta>
</file>