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onboerderij bestaande uit zes geschakelde woningen aan Mostheuvel 2, 2A, 2B en Slikdijk 1 01, 1 02 en 1 03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6-2026 een omgevingsvergunning verleend. De gemeente geeft hiermee toestemming voor het bouwen van een woonboerderij bestaande uit zes geschakelde woningen aan Mostheuvel 2, 2A, 2B en Slikdijk 1 01, 1 02 en 1 03 in Wintelre. Het kenmerk van de gemeente voor deze zaak is 077088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521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1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1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834</meta:user-defined>
    <meta:user-defined meta:name="DCTERMS.abstract">bouwen van een woonboerderij bestaande uit zes geschakelde 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onboerderij bestaande uit zes geschakelde woningen aan Mostheuvel 2, 2A, 2B en Slikdijk 1 01, 1 02 en 1 03 in Wintelre</meta:user-defined>
    <meta:user-defined meta:name="DCTERMS.W3CDTF/DCTERMS.available">2026-07-02</meta:user-defined>
    <meta:user-defined meta:name="DCTERMS.W3CDTF/OVERHEIDop.jaargang">2026</meta:user-defined>
    <meta:user-defined meta:name="OVERHEIDop.publicationIssue">315211</meta:user-defined>
    <meta:user-defined meta:name="OVERHEIDop.GmbID/DC.identifier">gmb-2026-315211</meta:user-defined>
    <meta:user-defined meta:name="OVERHEIDop.versieInformatie"/>
  </office:meta>
</office:document-meta>
</file>