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ltgravenweg 30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eltgravenweg 30 in 't Loo Oldebroek, voor het kappen van een boom , ontvangen op 29 juni 2026 (zaaknummer R2026-0171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521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713</meta:user-defined>
    <meta:user-defined meta:name="DCTERMS.abstract">Betreft: Aanvraag op locatie Beltgravenweg 30 in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Beltgravenweg 30 in 't Loo Oldebroe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5210</meta:user-defined>
    <meta:user-defined meta:name="OVERHEIDop.GmbID/DC.identifier">gmb-2026-315210</meta:user-defined>
    <meta:user-defined meta:name="OVERHEIDop.versieInformatie"/>
  </office:meta>
</office:document-meta>
</file>