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DEUTERSESTRAAT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Deutersestraat Cromvoirt, Pulling Cromvoirt op 11-7-2026, Z25-298696</text:p>
            <text:p text:style-name="al"/>
            <text:p text:style-name="tussenkopcur">De ontheffing is verzonden op 30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2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ONTHEFFING ARTIKEL 35 VAN DE ALCOHOLWET – DEUTERSESTRAAT, CROMVOI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08</meta:user-defined>
    <meta:user-defined meta:name="OVERHEIDop.GmbID/DC.identifier">gmb-2026-315208</meta:user-defined>
    <meta:user-defined meta:name="OVERHEIDop.versieInformatie"/>
  </office:meta>
</office:document-meta>
</file>