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afwijken van de regels voor omzetten agrarisch naar wonen aan Voorweg 72, 2391 AG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fwijken van de regels voor omzetten agrarisch naar wonen aan Voorweg 72, 2391 AG Hazerswoude-Dorp, geregistreerd onder nr. 0484388911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9-05-2026. De gemeente neemt daarover waarschijnlijk voor 25-08-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15203</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203</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203</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889111</meta:user-defined>
    <meta:user-defined meta:name="DCTERMS.abstract">Verlenging beslistermijn voor het afwijken van de regels voor omzetten agrarisch naar wonen aan Voorweg 72, 2391 AG Hazerswoude-Dorp</meta:user-defined>
    <dc:language>nl</dc:language>
    <meta:user-defined meta:name="OVERHEIDop.locatietype/OVERHEIDop.gebiedsmarkering">Punt</meta:user-defined>
    <meta:user-defined meta:name="DC.title">Verlenging beslistermijn voor het afwijken van de regels voor omzetten agrarisch naar wonen aan Voorweg 72, 2391 AG Hazerswoude-Dorp</meta:user-defined>
    <meta:user-defined meta:name="DCTERMS.W3CDTF/DCTERMS.available">2026-07-02</meta:user-defined>
    <meta:user-defined meta:name="DCTERMS.W3CDTF/OVERHEIDop.jaargang">2026</meta:user-defined>
    <meta:user-defined meta:name="OVERHEIDop.publicationIssue">315203</meta:user-defined>
    <meta:user-defined meta:name="OVERHEIDop.GmbID/DC.identifier">gmb-2026-315203</meta:user-defined>
    <meta:user-defined meta:name="OVERHEIDop.versieInformatie"/>
  </office:meta>
</office:document-meta>
</file>