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Nieuwstraat 93-97 en 10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5499</text:p>
            <text:p text:style-name="common-al">Op 25 juni 2026 hebben wij een melding ontvangen van Hunneman Milieu-Advies Raalte B.V.</text:p>
            <text:p text:style-name="common-al">Het gaat om een melding in het kader van het Besluit activiteiten leefomgeving (Bal), over de activiteit het saneren van de bodem aan de Nieuwstraat 93-97 en 101 in Koewacht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>De melding is geregistreerd onder nummer Z2026-00005499.</text:p>
            <text:p text:style-name="common-al"/>
            <text:p text:style-name="common-al">Terneuzen, 2 juli 2026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2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Nieuwstraat 93-97 en 101 in Koewa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00</meta:user-defined>
    <meta:user-defined meta:name="OVERHEIDop.GmbID/DC.identifier">gmb-2026-315200</meta:user-defined>
    <meta:user-defined meta:name="OVERHEIDop.versieInformatie"/>
  </office:meta>
</office:document-meta>
</file>